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6000001B6482D4420.png"/>
  <manifest:file-entry manifest:media-type="image/png" manifest:full-path="Pictures/100002010000007D0000007DDD0FBE8F.png"/>
  <manifest:file-entry manifest:media-type="image/png" manifest:full-path="Pictures/100002010000007D0000007DDE34E9C8.png"/>
  <manifest:file-entry manifest:media-type="image/png" manifest:full-path="Pictures/10000201000001F4000002BCA92FDBB0.png"/>
  <manifest:file-entry manifest:media-type="image/png" manifest:full-path="Pictures/100002010000004000000040F36DE114.png"/>
  <manifest:file-entry manifest:media-type="image/png" manifest:full-path="Pictures/10000201000000B4000000B4B0FB2C9B.png"/>
  <manifest:file-entry manifest:media-type="image/png" manifest:full-path="Pictures/100002010000009000000090D3DC8170.png"/>
  <manifest:file-entry manifest:media-type="image/png" manifest:full-path="Pictures/10000201000000A0000000A0EAF25C12.png"/>
  <manifest:file-entry manifest:media-type="image/png" manifest:full-path="Pictures/100002010000007D0000007D96701860.png"/>
  <manifest:file-entry manifest:media-type="image/png" manifest:full-path="Pictures/10000201000001B6000001B67EB4D3BE.png"/>
  <manifest:file-entry manifest:media-type="image/png" manifest:full-path="Pictures/10000201000001B6000001B61582483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ffffff" draw:textarea-vertical-align="middle" draw:auto-grow-height="false" fo:min-height="0.749cm" fo:min-width="0.499cm"/>
    </style:style>
    <style:style style:name="gr3" style:family="graphic" style:parent-style-name="standard">
      <style:graphic-properties draw:stroke="solid" svg:stroke-width="0.2cm" svg:stroke-color="#0000ff" draw:marker-start-width="0.5cm" draw:marker-end="" draw:marker-end-width="0.6cm" draw:textarea-horizontal-align="center" draw:textarea-vertical-align="middle" fo:padding-top="0.225cm" fo:padding-bottom="0.225cm" fo:padding-left="0.35cm" fo:padding-right="0.35cm"/>
    </style:style>
    <style:style style:name="gr4" style:family="graphic" style:parent-style-name="standard">
      <style:graphic-properties svg:stroke-width="0.2cm" svg:stroke-color="#0000ff" draw:marker-start-width="0.5cm" draw:marker-end="" draw:marker-end-width="0.6cm" draw:textarea-horizontal-align="center" draw:textarea-vertical-align="middle" fo:padding-top="0.225cm" fo:padding-bottom="0.225cm" fo:padding-left="0.35cm" fo:padding-right="0.35cm"/>
    </style:style>
    <style:style style:name="gr5" style:family="graphic" style:parent-style-name="standard">
      <style:graphic-properties draw:stroke="none" draw:fill="none" draw:fill-color="#ffffff" draw:textarea-horizontal-align="justify" draw:textarea-vertical-align="middle" draw:auto-grow-height="false"/>
    </style:style>
    <style:style style:name="gr6" style:family="graphic" style:parent-style-name="standard">
      <style:graphic-properties draw:fill="solid" draw:fill-color="#ffffff" draw:textarea-vertical-align="middle" draw:auto-grow-height="false" fo:min-height="0.749cm" fo:min-width="0.499cm"/>
    </style:style>
    <style:style style:name="gr7" style:family="graphic" style:parent-style-name="standard">
      <style:graphic-properties draw:fill="none" draw:textarea-horizontal-align="justify" draw:textarea-vertical-align="middle" draw:auto-grow-height="false" fo:min-height="0cm" fo:min-width="0cm" fo:wrap-option="no-wrap"/>
    </style:style>
    <style:style style:name="gr8" style:family="graphic" style:parent-style-name="standard">
      <style:graphic-properties draw:fill="solid" draw:fill-color="#ffffff" draw:textarea-horizontal-align="justify" draw:textarea-vertical-align="middle" draw:auto-grow-height="false" fo:min-height="0cm" fo:min-width="0cm" fo:wrap-option="no-wrap"/>
    </style:style>
    <style:style style:name="gr9" style:family="graphic" style:parent-style-name="standard">
      <style:graphic-properties svg:stroke-width="0.3cm" svg:stroke-color="#ff0000" draw:marker-start="線の終点_20_2" draw:marker-start-width="0.65cm" draw:marker-end="" draw:marker-end-width="0.75cm" draw:textarea-horizontal-align="center" draw:textarea-vertical-align="middle" fo:padding-top="0.275cm" fo:padding-bottom="0.275cm" fo:padding-left="0.4cm" fo:padding-right="0.4cm"/>
    </style:style>
    <style:style style:name="gr10" style:family="graphic" style:parent-style-name="standard">
      <style:graphic-properties svg:stroke-width="0.3cm" svg:stroke-color="#ff0000" draw:marker-start="" draw:marker-start-width="0.65cm" draw:marker-end="線の終点_20_1" draw:marker-end-width="0.75cm" draw:textarea-horizontal-align="center" draw:textarea-vertical-align="middle" fo:padding-top="0.275cm" fo:padding-bottom="0.275cm" fo:padding-left="0.4cm" fo:padding-right="0.4cm"/>
    </style:style>
    <style:style style:name="gr11" style:family="graphic" style:parent-style-name="standard">
      <style:graphic-properties svg:stroke-width="0.3cm" svg:stroke-color="#000000" draw:marker-start-width="0.65cm" draw:marker-end="Arrow" draw:marker-end-width="0.75cm" draw:textarea-horizontal-align="center" draw:textarea-vertical-align="middle" fo:padding-top="0.275cm" fo:padding-bottom="0.275cm" fo:padding-left="0.4cm" fo:padding-right="0.4cm"/>
    </style:style>
    <style:style style:name="gr12" style:family="graphic" style:parent-style-name="standard">
      <style:graphic-properties draw:fill="solid" draw:fill-color="#ffffff" draw:textarea-horizontal-align="justify" draw:textarea-vertical-align="middle" draw:auto-grow-height="false"/>
    </style:style>
    <style:style style:name="gr13" style:family="graphic" style:parent-style-name="standard">
      <style:graphic-properties draw:fill="solid" draw:fill-color="#333333" draw:textarea-horizontal-align="justify" draw:textarea-vertical-align="middle" draw:auto-grow-height="false"/>
    </style:style>
    <style:style style:name="gr14" style:family="graphic" style:parent-style-name="standard">
      <style:graphic-properties draw:stroke="none" draw:fill="solid" draw:fill-color="#ffffff" draw:textarea-horizontal-align="justify" draw:textarea-vertical-align="middle" draw:auto-grow-height="false"/>
    </style:style>
    <style:style style:name="gr15" style:family="graphic" style:parent-style-name="standard">
      <style:graphic-properties svg:stroke-width="0.2cm" svg:stroke-color="#ff0000" draw:marker-start-width="0.5cm" draw:marker-end="線の終点_20_1" draw:marker-end-width="0.6cm" draw:textarea-horizontal-align="center" draw:textarea-vertical-align="middle" fo:padding-top="0.225cm" fo:padding-bottom="0.225cm" fo:padding-left="0.35cm" fo:padding-right="0.35cm"/>
    </style:style>
    <style:style style:name="gr16" style:family="graphic" style:parent-style-name="standard">
      <style:graphic-properties svg:stroke-width="0.2cm" svg:stroke-color="#ff0000" draw:marker-start="線の終点_20_1" draw:marker-start-width="0.5cm" draw:marker-end="" draw:marker-end-width="0.6cm" draw:textarea-horizontal-align="center" draw:textarea-vertical-align="middle" fo:padding-top="0.225cm" fo:padding-bottom="0.225cm" fo:padding-left="0.35cm" fo:padding-right="0.35cm"/>
    </style:style>
    <style:style style:name="gr17" style:family="graphic" style:parent-style-name="standard">
      <style:graphic-properties draw:stroke="dash" draw:stroke-dash="Fine_20_Dashed" svg:stroke-width="0.2cm" svg:stroke-color="#ff0000" draw:marker-start="線の終点_20_1" draw:marker-start-width="0.5cm" draw:marker-end="" draw:marker-end-width="0.6cm" draw:textarea-horizontal-align="center" draw:textarea-vertical-align="middle" fo:padding-top="0.225cm" fo:padding-bottom="0.225cm" fo:padding-left="0.35cm" fo:padding-right="0.35cm"/>
    </style:style>
    <style:style style:name="gr18" style:family="graphic" style:parent-style-name="standard">
      <style:graphic-properties svg:stroke-width="0.2cm" svg:stroke-color="#ff0000" draw:marker-start="線の終点_20_2" draw:marker-start-width="0.5cm" draw:marker-end="線の終点_20_1" draw:marker-end-width="0.6cm" draw:textarea-horizontal-align="center" draw:textarea-vertical-align="middle" fo:padding-top="0.225cm" fo:padding-bottom="0.225cm" fo:padding-left="0.35cm" fo:padding-right="0.35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0" style:family="graphic" style:parent-style-name="standard">
      <style:graphic-properties svg:stroke-width="0.2cm" svg:stroke-color="#0000ff" draw:marker-start="線の終点_20_1" draw:marker-start-width="0.5cm" draw:marker-end="線の終点_20_1" draw:marker-end-width="0.6cm" draw:textarea-horizontal-align="center" draw:textarea-vertical-align="middle" fo:padding-top="0.225cm" fo:padding-bottom="0.225cm" fo:padding-left="0.35cm" fo:padding-right="0.3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36pt" style:font-size-asian="36pt" style:font-size-complex="36pt"/>
    </style:style>
    <style:style style:name="P4" style:family="paragraph">
      <style:paragraph-properties fo:margin-left="0cm" fo:margin-right="0cm" fo:text-align="center" fo:text-indent="0cm"/>
      <style:text-properties fo:font-size="40pt" style:font-size-asian="40pt" style:font-size-complex="40pt"/>
    </style:style>
    <style:style style:name="P5" style:family="paragraph">
      <style:paragraph-properties fo:margin-left="0cm" fo:margin-right="0cm" fo:text-align="center" fo:text-indent="0cm"/>
      <style:text-properties fo:color="#ffff00" fo:font-size="40pt" style:font-size-asian="40pt" style:font-size-complex="40pt"/>
    </style:style>
    <style:style style:name="P6" style:family="paragraph">
      <style:paragraph-properties fo:margin-left="0cm" fo:margin-right="0cm" fo:text-align="center" fo:text-indent="0cm"/>
      <style:text-properties fo:color="#0000ff"/>
    </style:style>
    <style:style style:name="P7" style:family="paragraph">
      <style:paragraph-properties fo:margin-left="0cm" fo:margin-right="0cm" fo:text-align="center" fo:text-indent="0cm"/>
      <style:text-properties fo:color="#0000ff" fo:font-size="32pt" style:font-size-asian="32pt" style:font-size-complex="32pt"/>
    </style:style>
    <style:style style:name="T1" style:family="text">
      <style:text-properties fo:font-size="36pt" style:font-size-asian="36pt" style:font-size-complex="36pt"/>
    </style:style>
    <style:style style:name="T2" style:family="text">
      <style:text-properties fo:font-size="40pt" style:font-size-asian="40pt" style:font-size-complex="40pt"/>
    </style:style>
    <style:style style:name="T3" style:family="text">
      <style:text-properties fo:color="#ffff00" fo:font-size="40pt" style:font-size-asian="40pt" style:font-size-complex="40pt"/>
    </style:style>
    <style:style style:name="T4" style:family="text">
      <style:text-properties fo:color="#0000ff"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2" draw:text-style-name="P3" draw:layer="layout" svg:width="7.543cm" svg:height="6.003cm" svg:x="11.776cm" svg:y="8.005cm">
          <text:p text:style-name="P2"><text:span text:style-name="T1">ネットワーク</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draw:page>
      <draw:page draw:name="page2"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2" draw:text-style-name="P3" draw:layer="layout" svg:width="7.543cm" svg:height="6.003cm" svg:x="11.776cm" svg:y="8.005cm">
          <text:p text:style-name="P2"><text:span text:style-name="T1">ネットワーク</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draw:custom-shape draw:style-name="gr5" draw:text-style-name="P4" draw:layer="layout" svg:width="6.706cm" svg:height="2.078cm" svg:x="21.388cm" svg:y="6.158cm">
          <text:p text:style-name="P2"><text:span text:style-name="T2">サーバ</text:span></text:p>
          <draw:enhanced-geometry svg:viewBox="0 0 21600 21600" draw:type="rectangle" draw:enhanced-path="M 0 0 L 21600 0 21600 21600 0 21600 0 0 Z N"/>
        </draw:custom-shape>
        <draw:custom-shape draw:style-name="gr5" draw:text-style-name="P4" draw:layer="layout" svg:width="7.628cm" svg:height="2.078cm" svg:x="1.685cm" svg:y="6.235cm">
          <text:p text:style-name="P2"><text:span text:style-name="T2">クライアント</text:span></text:p>
          <draw:enhanced-geometry svg:viewBox="0 0 21600 21600" draw:type="rectangle" draw:enhanced-path="M 0 0 L 21600 0 21600 21600 0 21600 0 0 Z N"/>
        </draw:custom-shape>
      </draw:page>
      <draw:page draw:name="page3"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6" draw:text-style-name="P3" draw:layer="layout" svg:width="4.717cm" svg:height="4.082cm" svg:x="13.652cm" svg:y="8.66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3.97cm" svg:y2="9.706cm">
          <text:p/>
        </draw:line>
        <draw:line draw:style-name="gr4" draw:text-style-name="P1" draw:layer="layout" svg:x1="8.158cm" svg:y1="11.468cm" svg:x2="13.607cm" svg:y2="11.067cm">
          <text:p/>
        </draw:line>
        <draw:line draw:style-name="gr4" draw:text-style-name="P1" draw:layer="layout" svg:x1="8.697cm" svg:y1="16.933cm" svg:x2="14.469cm" svg:y2="12.201cm">
          <text:p/>
        </draw:line>
        <draw:line draw:style-name="gr4" draw:text-style-name="P1" draw:layer="layout" svg:x1="18.279cm" svg:y1="10.795cm" svg:x2="22.783cm" svg:y2="10.853cm">
          <text:p/>
        </draw:line>
        <draw:frame draw:style-name="gr1" draw:text-style-name="P1" draw:layer="layout" svg:width="3.982cm" svg:height="3.52cm" svg:x="6.254cm" svg:y="3.331cm">
          <draw:image xlink:href="Pictures/100002010000004000000040F36DE114.png" xlink:type="simple" xlink:show="embed" xlink:actuate="onLoad">
            <text:p/>
          </draw:image>
        </draw:frame>
        <draw:frame draw:style-name="gr1" draw:text-style-name="P1" draw:layer="layout" svg:width="3.982cm" svg:height="3.52cm" svg:x="6.562cm" svg:y="9.719cm">
          <draw:image xlink:href="Pictures/100002010000004000000040F36DE114.png" xlink:type="simple" xlink:show="embed" xlink:actuate="onLoad">
            <text:p/>
          </draw:image>
        </draw:frame>
        <draw:frame draw:style-name="gr1" draw:text-style-name="P1" draw:layer="layout" svg:width="3.982cm" svg:height="3.52cm" svg:x="6.562cm" svg:y="15.646cm">
          <draw:image xlink:href="Pictures/100002010000004000000040F36DE114.png" xlink:type="simple" xlink:show="embed" xlink:actuate="onLoad">
            <text:p/>
          </draw:image>
        </draw:frame>
        <draw:frame draw:style-name="gr1" draw:text-style-name="P1" draw:layer="layout" svg:width="7.089cm" svg:height="8.177cm" svg:x="21.168cm" svg:y="3.343cm">
          <draw:image xlink:href="Pictures/10000201000000A0000000A0EAF25C12.png" xlink:type="simple" xlink:show="embed" xlink:actuate="onLoad">
            <text:p/>
          </draw:image>
        </draw:frame>
        <draw:frame draw:style-name="gr1" draw:text-style-name="P1" draw:layer="layout" svg:width="3.367cm" svg:height="3.058cm" svg:x="22.405cm" svg:y="7.287cm">
          <draw:image xlink:href="Pictures/100002010000004000000040F36DE114.png" xlink:type="simple" xlink:show="embed" xlink:actuate="onLoad">
            <text:p/>
          </draw:image>
        </draw:frame>
        <draw:custom-shape draw:style-name="gr7" draw:text-style-name="P4" draw:layer="layout" svg:width="7.11cm" svg:height="2.54cm" svg:x="19.141cm" svg:y="2.132cm">
          <text:p text:style-name="P2"><text:span text:style-name="T2">リポジトリ</text:span></text:p>
          <draw:enhanced-geometry svg:viewBox="0 0 21600 21600" draw:text-areas="800 800 20800 20800" draw:type="round-rectangular-callout" draw:modifiers="16393.643650682 27762.92798110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3" draw:layer="layout" svg:width="7.121cm" svg:height="2.267cm" svg:x="1.453cm" svg:y="7.62cm">
          <text:p text:style-name="P2"><text:span text:style-name="T1">作業コピー</text:span></text:p>
          <draw:enhanced-geometry svg:viewBox="0 0 21600 21600" draw:text-areas="800 800 20800 20800" draw:type="round-rectangular-callout" draw:modifiers="18567.1440606571 -12952.3809523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4"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6" draw:text-style-name="P3" draw:layer="layout" svg:width="7.543cm" svg:height="6.003cm" svg:x="11.776cm" svg:y="8.0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draw:frame draw:style-name="gr1" draw:text-style-name="P1" draw:layer="layout" svg:width="7.089cm" svg:height="8.177cm" svg:x="21.169cm" svg:y="3.344cm">
          <draw:image xlink:href="Pictures/10000201000000A0000000A0EAF25C12.png" xlink:type="simple" xlink:show="embed" xlink:actuate="onLoad">
            <text:p/>
          </draw:image>
        </draw:frame>
        <draw:frame draw:style-name="gr1" draw:text-style-name="P1" draw:layer="layout" svg:width="3.367cm" svg:height="3.058cm" svg:x="22.406cm" svg:y="7.288cm">
          <draw:image xlink:href="Pictures/100002010000004000000040F36DE114.png" xlink:type="simple" xlink:show="embed" xlink:actuate="onLoad">
            <text:p/>
          </draw:image>
        </draw:frame>
        <draw:custom-shape draw:style-name="gr8" draw:text-style-name="P4" draw:layer="layout" svg:width="7.801cm" svg:height="2.948cm" svg:x="17.916cm" svg:y="1.86cm">
          <text:p text:style-name="P2"><text:span text:style-name="T2">ここを作る</text:span></text:p>
          <draw:enhanced-geometry svg:viewBox="0 0 21600 21600" draw:glue-points="10800 0 0 10800 10800 21600 21600 10800 ?f40 ?f41" draw:text-areas="0 0 21600 21600" draw:type="rectangular-callout" draw:modifiers="17455.5242245578 26902.95015259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5"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6" draw:text-style-name="P3" draw:layer="layout" svg:width="7.543cm" svg:height="6.003cm" svg:x="11.776cm" svg:y="8.0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draw:frame draw:style-name="gr1" draw:text-style-name="P1" draw:layer="layout" svg:width="7.089cm" svg:height="8.177cm" svg:x="21.169cm" svg:y="3.344cm">
          <draw:image xlink:href="Pictures/10000201000000A0000000A0EAF25C12.png" xlink:type="simple" xlink:show="embed" xlink:actuate="onLoad">
            <text:p/>
          </draw:image>
        </draw:frame>
        <draw:frame draw:style-name="gr1" draw:text-style-name="P1" draw:layer="layout" svg:width="3.367cm" svg:height="3.058cm" svg:x="22.406cm" svg:y="7.288cm">
          <draw:image xlink:href="Pictures/100002010000004000000040F36DE114.png" xlink:type="simple" xlink:show="embed" xlink:actuate="onLoad">
            <text:p/>
          </draw:image>
        </draw:frame>
        <draw:frame draw:style-name="gr1" draw:text-style-name="P1" draw:layer="layout" svg:width="3.982cm" svg:height="3.52cm" svg:x="6.209cm" svg:y="2.878cm">
          <draw:image xlink:href="Pictures/100002010000004000000040F36DE114.png" xlink:type="simple" xlink:show="embed" xlink:actuate="onLoad">
            <text:p/>
          </draw:image>
        </draw:frame>
        <draw:path draw:style-name="gr9" draw:text-style-name="P1" draw:layer="layout" svg:width="13.482cm" svg:height="3.316cm" draw:transform="skewX (-0.044505895925847) rotate (2.77786603747365) translate (22.5788738304094cm 8.78769207372449cm)" svg:viewBox="0 0 13483 3317" svg:d="m0 678c4083 3196 8362 3217 13483-1038">
          <text:p/>
        </draw:path>
      </draw:page>
      <draw:page draw:name="page6"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6" draw:text-style-name="P3" draw:layer="layout" svg:width="7.543cm" svg:height="6.003cm" svg:x="11.776cm" svg:y="8.0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draw:frame draw:style-name="gr1" draw:text-style-name="P1" draw:layer="layout" svg:width="7.089cm" svg:height="8.177cm" svg:x="21.169cm" svg:y="3.344cm">
          <draw:image xlink:href="Pictures/10000201000000A0000000A0EAF25C12.png" xlink:type="simple" xlink:show="embed" xlink:actuate="onLoad">
            <text:p/>
          </draw:image>
        </draw:frame>
        <draw:frame draw:style-name="gr1" draw:text-style-name="P1" draw:layer="layout" svg:width="3.367cm" svg:height="3.058cm" svg:x="22.406cm" svg:y="7.288cm">
          <draw:image xlink:href="Pictures/100002010000004000000040F36DE114.png" xlink:type="simple" xlink:show="embed" xlink:actuate="onLoad">
            <text:p/>
          </draw:image>
        </draw:frame>
        <draw:frame draw:style-name="gr1" draw:text-style-name="P1" draw:layer="layout" svg:width="3.982cm" svg:height="3.52cm" svg:x="6.209cm" svg:y="2.878cm">
          <draw:image xlink:href="Pictures/100002010000004000000040F36DE114.png" xlink:type="simple" xlink:show="embed" xlink:actuate="onLoad">
            <text:p/>
          </draw:image>
        </draw:frame>
        <draw:path draw:style-name="gr9" draw:text-style-name="P1" draw:layer="layout" svg:width="14.087cm" svg:height="4.486cm" draw:transform="skewX (-0.044505895925847) rotate (2.77786603747365) translate (21.7671658188012cm 13.6544418490898cm)" svg:viewBox="0 0 14088 4487" svg:d="m0-5547c5237-4489 7883-6577 14088-1693">
          <text:p/>
        </draw:path>
      </draw:page>
      <draw:page draw:name="page7"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6" draw:text-style-name="P3" draw:layer="layout" svg:width="7.543cm" svg:height="6.003cm" svg:x="11.776cm" svg:y="8.0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draw:frame draw:style-name="gr1" draw:text-style-name="P1" draw:layer="layout" svg:width="3.982cm" svg:height="3.52cm" svg:x="6.254cm" svg:y="3.331cm">
          <draw:image xlink:href="Pictures/100002010000004000000040F36DE114.png" xlink:type="simple" xlink:show="embed" xlink:actuate="onLoad">
            <text:p/>
          </draw:image>
        </draw:frame>
        <draw:frame draw:style-name="gr1" draw:text-style-name="P1" draw:layer="layout" svg:width="3.982cm" svg:height="3.52cm" svg:x="6.562cm" svg:y="9.719cm">
          <draw:image xlink:href="Pictures/100002010000004000000040F36DE114.png" xlink:type="simple" xlink:show="embed" xlink:actuate="onLoad">
            <text:p/>
          </draw:image>
        </draw:frame>
        <draw:frame draw:style-name="gr1" draw:text-style-name="P1" draw:layer="layout" svg:width="3.982cm" svg:height="3.52cm" svg:x="6.562cm" svg:y="15.646cm">
          <draw:image xlink:href="Pictures/100002010000004000000040F36DE114.png" xlink:type="simple" xlink:show="embed" xlink:actuate="onLoad">
            <text:p/>
          </draw:image>
        </draw:frame>
        <draw:frame draw:style-name="gr1" draw:text-style-name="P1" draw:layer="layout" svg:width="7.089cm" svg:height="8.177cm" svg:x="21.168cm" svg:y="3.343cm">
          <draw:image xlink:href="Pictures/10000201000000A0000000A0EAF25C12.png" xlink:type="simple" xlink:show="embed" xlink:actuate="onLoad">
            <text:p/>
          </draw:image>
        </draw:frame>
        <draw:frame draw:style-name="gr1" draw:text-style-name="P1" draw:layer="layout" svg:width="3.367cm" svg:height="3.058cm" svg:x="22.405cm" svg:y="7.287cm">
          <draw:image xlink:href="Pictures/100002010000004000000040F36DE114.png" xlink:type="simple" xlink:show="embed" xlink:actuate="onLoad">
            <text:p/>
          </draw:image>
        </draw:frame>
        <draw:custom-shape draw:style-name="gr8" draw:text-style-name="P3" draw:layer="layout" svg:width="7.121cm" svg:height="2.267cm" svg:x="1.453cm" svg:y="7.62cm">
          <text:p text:style-name="P2"><text:span text:style-name="T1">作業コピー</text:span></text:p>
          <draw:enhanced-geometry svg:viewBox="0 0 21600 21600" draw:text-areas="800 800 20800 20800" draw:type="round-rectangular-callout" draw:modifiers="18567.1440606571 -12952.3809523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10" draw:text-style-name="P1" draw:layer="layout" svg:width="13.482cm" svg:height="3.316cm" draw:transform="skewX (-0.044505895925847) rotate (2.77786603747365) translate (22.5798738304094cm 8.78869207372448cm)" svg:viewBox="0 0 13483 3317" svg:d="m0 677c4083 3196 8362 3217 13483-1038">
          <text:p/>
        </draw:path>
      </draw:page>
      <draw:page draw:name="page8"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6" draw:text-style-name="P3" draw:layer="layout" svg:width="7.543cm" svg:height="6.003cm" svg:x="11.776cm" svg:y="8.0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draw:frame draw:style-name="gr1" draw:text-style-name="P1" draw:layer="layout" svg:width="3.982cm" svg:height="3.52cm" svg:x="6.254cm" svg:y="3.331cm">
          <draw:image xlink:href="Pictures/100002010000004000000040F36DE114.png" xlink:type="simple" xlink:show="embed" xlink:actuate="onLoad">
            <text:p/>
          </draw:image>
        </draw:frame>
        <draw:frame draw:style-name="gr1" draw:text-style-name="P1" draw:layer="layout" svg:width="3.982cm" svg:height="3.52cm" svg:x="6.562cm" svg:y="9.719cm">
          <draw:image xlink:href="Pictures/100002010000004000000040F36DE114.png" xlink:type="simple" xlink:show="embed" xlink:actuate="onLoad">
            <text:p/>
          </draw:image>
        </draw:frame>
        <draw:frame draw:style-name="gr1" draw:text-style-name="P1" draw:layer="layout" svg:width="3.982cm" svg:height="3.52cm" svg:x="6.562cm" svg:y="15.646cm">
          <draw:image xlink:href="Pictures/100002010000004000000040F36DE114.png" xlink:type="simple" xlink:show="embed" xlink:actuate="onLoad">
            <text:p/>
          </draw:image>
        </draw:frame>
        <draw:frame draw:style-name="gr1" draw:text-style-name="P1" draw:layer="layout" svg:width="7.089cm" svg:height="8.177cm" svg:x="21.168cm" svg:y="3.343cm">
          <draw:image xlink:href="Pictures/10000201000000A0000000A0EAF25C12.png" xlink:type="simple" xlink:show="embed" xlink:actuate="onLoad">
            <text:p/>
          </draw:image>
        </draw:frame>
        <draw:frame draw:style-name="gr1" draw:text-style-name="P1" draw:layer="layout" svg:width="3.367cm" svg:height="3.058cm" svg:x="22.405cm" svg:y="7.287cm">
          <draw:image xlink:href="Pictures/100002010000004000000040F36DE114.png" xlink:type="simple" xlink:show="embed" xlink:actuate="onLoad">
            <text:p/>
          </draw:image>
        </draw:frame>
        <draw:path draw:style-name="gr10" draw:text-style-name="P1" draw:layer="layout" svg:width="13.64cm" svg:height="1.907cm" draw:transform="skewX (-0.044505895925847) rotate (2.77786603747365) translate (22.1246393624125cm 11.973360734444cm)" svg:viewBox="0 0 13641 1908" svg:d="m0-4730c4642-1928 6640-2628 13641-1002">
          <text:p/>
        </draw:path>
        <draw:path draw:style-name="gr10" draw:text-style-name="P1" draw:layer="layout" svg:width="11.337cm" svg:height="9.588cm" draw:transform="skewX (-0.044505895925847) rotate (2.77786603747365) translate (19.7117861559256cm 20.5434284870271cm)" svg:viewBox="0 0 11338 9589" svg:d="m0-14785c6912-2683 7416-3205 11338-9589">
          <text:p/>
        </draw:path>
        <draw:path draw:style-name="gr10" draw:text-style-name="P1" draw:layer="layout" svg:width="11.551cm" svg:height="4.907cm" draw:transform="skewX (-0.044505895925847) rotate (2.77786603747365) translate (21.1821954930891cm 15.4947169962219cm)" svg:viewBox="0 0 11552 4908" svg:d="m0-8982c4136-1559 9971-4268 11552-4908">
          <text:p/>
        </draw:path>
      </draw:page>
      <draw:page draw:name="page9" draw:style-name="dp1" draw:master-page-name="標準">
        <office:forms form:automatic-focus="false" form:apply-design-mode="false"/>
        <draw:line draw:style-name="gr11" draw:text-style-name="P1" draw:layer="layout" svg:x1="3.583cm" svg:y1="6.804cm" svg:x2="23.313cm" svg:y2="6.804cm">
          <text:p/>
        </draw:line>
        <draw:custom-shape draw:style-name="gr2" draw:text-style-name="P4" draw:layer="layout" svg:width="2.404cm" svg:height="2.404cm" svg:x="6.033cm" svg:y="5.58cm">
          <text:p text:style-name="P2"><text:span text:style-name="T2">1</text:span></text:p>
          <draw:enhanced-geometry svg:viewBox="0 0 21600 21600" draw:glue-points="10800 0 3160 3160 0 10800 3160 18440 10800 21600 18440 18440 21600 10800 18440 3160" draw:text-areas="3200 3200 18400 18400" draw:type="ellipse"/>
        </draw:custom-shape>
        <draw:custom-shape draw:style-name="gr2" draw:text-style-name="P4" draw:layer="layout" svg:width="2.404cm" svg:height="2.404cm" svg:x="11.521cm" svg:y="5.626cm">
          <text:p text:style-name="P2"><text:span text:style-name="T2">2</text:span></text:p>
          <draw:enhanced-geometry svg:viewBox="0 0 21600 21600" draw:glue-points="10800 0 3160 3160 0 10800 3160 18440 10800 21600 18440 18440 21600 10800 18440 3160" draw:text-areas="3200 3200 18400 18400" draw:type="ellipse"/>
        </draw:custom-shape>
        <draw:custom-shape draw:style-name="gr2" draw:text-style-name="P4" draw:layer="layout" svg:width="2.404cm" svg:height="2.404cm" svg:x="17.221cm" svg:y="5.626cm">
          <text:p text:style-name="P2"><text:span text:style-name="T2">3</text:span></text:p>
          <draw:enhanced-geometry svg:viewBox="0 0 21600 21600" draw:glue-points="10800 0 3160 3160 0 10800 3160 18440 10800 21600 18440 18440 21600 10800 18440 3160" draw:text-areas="3200 3200 18400 18400" draw:type="ellipse"/>
        </draw:custom-shape>
        <draw:frame draw:style-name="gr1" draw:text-style-name="P1" draw:layer="layout" svg:width="2.392cm" svg:height="2.304cm" svg:x="5.853cm" svg:y="7.944cm">
          <draw:image xlink:href="Pictures/100002010000004000000040F36DE114.png" xlink:type="simple" xlink:show="embed" xlink:actuate="onLoad">
            <text:p/>
          </draw:image>
        </draw:frame>
        <draw:frame draw:style-name="gr1" draw:text-style-name="P1" draw:layer="layout" svg:width="2.392cm" svg:height="2.304cm" svg:x="11.753cm" svg:y="7.944cm">
          <draw:image xlink:href="Pictures/100002010000004000000040F36DE114.png" xlink:type="simple" xlink:show="embed" xlink:actuate="onLoad">
            <text:p/>
          </draw:image>
        </draw:frame>
        <draw:frame draw:style-name="gr1" draw:text-style-name="P1" draw:layer="layout" svg:width="2.392cm" svg:height="2.304cm" svg:x="17.353cm" svg:y="7.944cm">
          <draw:image xlink:href="Pictures/100002010000004000000040F36DE114.png" xlink:type="simple" xlink:show="embed" xlink:actuate="onLoad">
            <text:p/>
          </draw:image>
        </draw:frame>
        <draw:frame draw:style-name="gr1" draw:text-style-name="P1" draw:layer="layout" svg:width="1.978cm" svg:height="2.328cm" svg:x="6.755cm" svg:y="10.285cm">
          <draw:image xlink:href="Pictures/10000201000001B6000001B6482D4420.png" xlink:type="simple" xlink:show="embed" xlink:actuate="onLoad">
            <text:p/>
          </draw:image>
        </draw:frame>
        <draw:frame draw:style-name="gr1" draw:text-style-name="P1" draw:layer="layout" svg:width="1.978cm" svg:height="2.328cm" svg:x="12.155cm" svg:y="10.285cm">
          <draw:image xlink:href="Pictures/10000201000001B6000001B6482D4420.png" xlink:type="simple" xlink:show="embed" xlink:actuate="onLoad">
            <text:p/>
          </draw:image>
        </draw:frame>
        <draw:frame draw:style-name="gr1" draw:text-style-name="P1" draw:layer="layout" svg:width="1.978cm" svg:height="2.328cm" svg:x="17.955cm" svg:y="10.285cm">
          <draw:image xlink:href="Pictures/10000201000001B6000001B6482D4420.png" xlink:type="simple" xlink:show="embed" xlink:actuate="onLoad">
            <text:p/>
          </draw:image>
        </draw:frame>
        <draw:frame draw:style-name="gr1" draw:text-style-name="P1" draw:layer="layout" svg:width="2.24cm" svg:height="2.589cm" svg:x="12.875cm" svg:y="11.338cm">
          <draw:image xlink:href="Pictures/10000201000001B6000001B67EB4D3BE.png" xlink:type="simple" xlink:show="embed" xlink:actuate="onLoad">
            <text:p/>
          </draw:image>
        </draw:frame>
        <draw:frame draw:style-name="gr1" draw:text-style-name="P1" draw:layer="layout" svg:width="2.24cm" svg:height="2.589cm" svg:x="18.575cm" svg:y="11.339cm">
          <draw:image xlink:href="Pictures/10000201000001B6000001B67EB4D3BE.png" xlink:type="simple" xlink:show="embed" xlink:actuate="onLoad">
            <text:p/>
          </draw:image>
        </draw:frame>
        <draw:frame draw:style-name="gr1" draw:text-style-name="P1" draw:layer="layout" svg:width="2.079cm" svg:height="2.36cm" svg:x="19.42cm" svg:y="12.2cm">
          <draw:image xlink:href="Pictures/10000201000001B6000001B61582483E.png" xlink:type="simple" xlink:show="embed" xlink:actuate="onLoad">
            <text:p/>
          </draw:image>
        </draw:frame>
      </draw:page>
      <draw:page draw:name="page10" draw:style-name="dp1" draw:master-page-name="標準">
        <office:forms form:automatic-focus="false" form:apply-design-mode="false"/>
        <draw:line draw:style-name="gr11" draw:text-style-name="P1" draw:layer="layout" svg:x1="3.583cm" svg:y1="6.804cm" svg:x2="23.313cm" svg:y2="6.804cm">
          <text:p/>
        </draw:line>
        <draw:custom-shape draw:style-name="gr2" draw:text-style-name="P4" draw:layer="layout" svg:width="2.404cm" svg:height="2.404cm" svg:x="6.033cm" svg:y="5.58cm">
          <text:p text:style-name="P2"><text:span text:style-name="T2">1</text:span></text:p>
          <draw:enhanced-geometry svg:viewBox="0 0 21600 21600" draw:glue-points="10800 0 3160 3160 0 10800 3160 18440 10800 21600 18440 18440 21600 10800 18440 3160" draw:text-areas="3200 3200 18400 18400" draw:type="ellipse"/>
        </draw:custom-shape>
        <draw:custom-shape draw:style-name="gr2" draw:text-style-name="P4" draw:layer="layout" svg:width="2.404cm" svg:height="2.404cm" svg:x="11.521cm" svg:y="5.626cm">
          <text:p text:style-name="P2"><text:span text:style-name="T2">2</text:span></text:p>
          <draw:enhanced-geometry svg:viewBox="0 0 21600 21600" draw:glue-points="10800 0 3160 3160 0 10800 3160 18440 10800 21600 18440 18440 21600 10800 18440 3160" draw:text-areas="3200 3200 18400 18400" draw:type="ellipse"/>
        </draw:custom-shape>
        <draw:custom-shape draw:style-name="gr2" draw:text-style-name="P4" draw:layer="layout" svg:width="2.404cm" svg:height="2.404cm" svg:x="17.221cm" svg:y="5.626cm">
          <text:p text:style-name="P2"><text:span text:style-name="T2">3</text:span></text:p>
          <draw:enhanced-geometry svg:viewBox="0 0 21600 21600" draw:glue-points="10800 0 3160 3160 0 10800 3160 18440 10800 21600 18440 18440 21600 10800 18440 3160" draw:text-areas="3200 3200 18400 18400" draw:type="ellipse"/>
        </draw:custom-shape>
        <draw:frame draw:style-name="gr1" draw:text-style-name="P1" draw:layer="layout" svg:width="6.31cm" svg:height="5.06cm" svg:x="9.883cm" svg:y="11.677cm">
          <draw:image xlink:href="Pictures/100002010000004000000040F36DE114.png" xlink:type="simple" xlink:show="embed" xlink:actuate="onLoad">
            <text:p/>
          </draw:image>
        </draw:frame>
        <draw:custom-shape draw:style-name="gr12" draw:text-style-name="P1" draw:layer="layout" svg:width="2.086cm" svg:height="3.493cm" svg:x="12.019cm" svg:y="8.8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page11"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6" draw:text-style-name="P3" draw:layer="layout" svg:width="7.543cm" svg:height="6.003cm" svg:x="11.776cm" svg:y="8.0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draw:frame draw:style-name="gr1" draw:text-style-name="P1" draw:layer="layout" svg:width="7.089cm" svg:height="8.177cm" svg:x="21.169cm" svg:y="3.344cm">
          <draw:image xlink:href="Pictures/10000201000000A0000000A0EAF25C12.png" xlink:type="simple" xlink:show="embed" xlink:actuate="onLoad">
            <text:p/>
          </draw:image>
        </draw:frame>
        <draw:frame draw:style-name="gr1" draw:text-style-name="P1" draw:layer="layout" svg:width="3.367cm" svg:height="3.058cm" svg:x="22.724cm" svg:y="8.058cm">
          <draw:image xlink:href="Pictures/100002010000004000000040F36DE114.png" xlink:type="simple" xlink:show="embed" xlink:actuate="onLoad">
            <text:p/>
          </draw:image>
        </draw:frame>
        <draw:frame draw:style-name="gr1" draw:text-style-name="P1" draw:layer="layout" svg:width="3.982cm" svg:height="3.52cm" svg:x="6.209cm" svg:y="2.878cm">
          <draw:image xlink:href="Pictures/100002010000004000000040F36DE114.png" xlink:type="simple" xlink:show="embed" xlink:actuate="onLoad">
            <text:p/>
          </draw:image>
        </draw:frame>
        <draw:path draw:style-name="gr9" draw:text-style-name="P1" draw:layer="layout" svg:width="14.087cm" svg:height="2.214cm" draw:transform="skewX (-0.044505895925847) rotate (2.77786603747365) translate (22.4812282504128cm 11.4950517696913cm)" svg:viewBox="0 0 14088 2215" svg:d="m0-3275c2776-1706 7731-2989 14088-1693">
          <text:p/>
        </draw:path>
        <draw:frame draw:style-name="gr1" draw:text-style-name="P1" draw:layer="layout" svg:width="3.982cm" svg:height="3.52cm" svg:x="6.209cm" svg:y="15.178cm">
          <draw:image xlink:href="Pictures/100002010000004000000040F36DE114.png" xlink:type="simple" xlink:show="embed" xlink:actuate="onLoad">
            <text:p/>
          </draw:image>
        </draw:frame>
        <draw:path draw:style-name="gr9" draw:text-style-name="P1" draw:layer="layout" svg:width="10.419cm" svg:height="10.15cm" draw:transform="skewX (-0.0445058959258471) rotate (2.77786603747365) translate (19.3081153535946cm 20.0809445626231cm)" svg:viewBox="0 0 10420 10151" svg:d="m0-13645c1927-912 8631-6523 10420-10151">
          <text:p/>
        </draw:path>
        <draw:custom-shape draw:style-name="gr13" draw:text-style-name="P5" draw:layer="layout" svg:width="7.212cm" svg:height="5.714cm" svg:x="12.2cm" svg:y="9.844cm">
          <text:p text:style-name="P2"><text:span text:style-name="T3">コミット</text:span></text:p>
          <text:p text:style-name="P2"><text:span text:style-name="T3">失敗！</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ge>
      <draw:page draw:name="page12" draw:style-name="dp1" draw:master-page-name="標準">
        <office:forms form:automatic-focus="false" form:apply-design-mode="false"/>
        <draw:custom-shape draw:style-name="gr12" draw:text-style-name="P1" draw:layer="layout" svg:width="8.255cm" svg:height="6.032cm" svg:x="9.615cm" svg:y="1.769cm">
          <text:p/>
          <draw:enhanced-geometry svg:viewBox="0 0 21600 21600" draw:type="rectangle" draw:enhanced-path="M 0 0 L 21600 0 21600 21600 0 21600 0 0 Z N"/>
        </draw:custom-shape>
        <draw:frame draw:style-name="gr1" draw:text-style-name="P1" draw:layer="layout" svg:width="4.411cm" svg:height="5.454cm" svg:x="13.46cm" svg:y="2.165cm">
          <draw:image xlink:href="Pictures/10000201000000A0000000A0EAF25C12.png" xlink:type="simple" xlink:show="embed" xlink:actuate="onLoad">
            <text:p/>
          </draw:image>
        </draw:frame>
        <draw:frame draw:style-name="gr1" draw:text-style-name="P1" draw:layer="layout" svg:width="2.494cm" svg:height="2.554cm" svg:x="14.015cm" svg:y="5.293cm">
          <draw:image xlink:href="Pictures/100002010000004000000040F36DE114.png" xlink:type="simple" xlink:show="embed" xlink:actuate="onLoad">
            <text:p/>
          </draw:image>
        </draw:frame>
        <draw:custom-shape draw:style-name="gr14" draw:text-style-name="P4" draw:layer="layout" svg:width="4.49cm" svg:height="1.812cm" svg:x="13.199cm" svg:y="1cm">
          <text:p text:style-name="P2"><text:span text:style-name="T2">サーバ</text:span></text:p>
          <draw:enhanced-geometry svg:viewBox="0 0 21600 21600" draw:type="rectangle" draw:enhanced-path="M 0 0 L 21600 0 21600 21600 0 21600 0 0 Z N"/>
        </draw:custom-shape>
        <draw:frame draw:style-name="gr1" draw:text-style-name="P1" draw:layer="layout" svg:width="4.476cm" svg:height="7.345cm" svg:x="10.123cm" svg:y="1.338cm">
          <draw:image xlink:href="Pictures/10000201000001F4000002BCA92FDBB0.png" xlink:type="simple" xlink:show="embed" xlink:actuate="onLoad">
            <text:p/>
          </draw:image>
        </draw:frame>
        <draw:custom-shape draw:style-name="gr12" draw:text-style-name="P1" draw:layer="layout" svg:width="8.255cm" svg:height="6.032cm" svg:x="19.052cm" svg:y="12.791cm">
          <text:p/>
          <draw:enhanced-geometry svg:viewBox="0 0 21600 21600" draw:type="rectangle" draw:enhanced-path="M 0 0 L 21600 0 21600 21600 0 21600 0 0 Z N"/>
        </draw:custom-shape>
        <draw:custom-shape draw:style-name="gr14" draw:text-style-name="P4" draw:layer="layout" svg:width="6.666cm" svg:height="1.859cm" svg:x="19.733cm" svg:y="11.703cm">
          <text:p text:style-name="P2"><text:span text:style-name="T2">クライアント</text:span></text:p>
          <draw:enhanced-geometry svg:viewBox="0 0 21600 21600" draw:type="rectangle" draw:enhanced-path="M 0 0 L 21600 0 21600 21600 0 21600 0 0 Z N"/>
        </draw:custom-shape>
        <draw:custom-shape draw:style-name="gr14" draw:text-style-name="P4" draw:layer="layout" svg:width="4.579cm" svg:height="1.949cm" svg:x="22.455cm" svg:y="17.646cm">
          <text:p text:style-name="P2"><text:span text:style-name="T2">ユーザ</text:span></text:p>
          <draw:enhanced-geometry svg:viewBox="0 0 21600 21600" draw:type="rectangle" draw:enhanced-path="M 0 0 L 21600 0 21600 21600 0 21600 0 0 Z N"/>
        </draw:custom-shape>
        <draw:g>
          <draw:custom-shape draw:style-name="gr12" draw:text-style-name="P1" draw:layer="layout" svg:width="8.255cm" svg:height="6.032cm" svg:x="1.407cm" svg:y="12.836cm">
            <text:p/>
            <draw:enhanced-geometry svg:viewBox="0 0 21600 21600" draw:type="rectangle" draw:enhanced-path="M 0 0 L 21600 0 21600 21600 0 21600 0 0 Z N"/>
          </draw:custom-shape>
          <draw:custom-shape draw:style-name="gr14" draw:text-style-name="P4" draw:layer="layout" svg:width="6.666cm" svg:height="1.859cm" svg:x="2.178cm" svg:y="11.793cm">
            <text:p text:style-name="P2"><text:span text:style-name="T2">クライアント</text:span></text:p>
            <draw:enhanced-geometry svg:viewBox="0 0 21600 21600" draw:type="rectangle" draw:enhanced-path="M 0 0 L 21600 0 21600 21600 0 21600 0 0 Z N"/>
          </draw:custom-shape>
          <draw:custom-shape draw:style-name="gr14" draw:text-style-name="P4" draw:layer="layout" svg:width="4.579cm" svg:height="1.949cm" svg:x="1.951cm" svg:y="17.737cm">
            <text:p text:style-name="P2"><text:span text:style-name="T2">開発者</text:span></text:p>
            <draw:enhanced-geometry svg:viewBox="0 0 21600 21600" draw:type="rectangle" draw:enhanced-path="M 0 0 L 21600 0 21600 21600 0 21600 0 0 Z N"/>
          </draw:custom-shape>
          <draw:frame draw:style-name="gr1" draw:text-style-name="P1" draw:layer="layout" svg:width="3.527cm" svg:height="3.527cm" svg:x="1.908cm" svg:y="13.742cm">
            <draw:image xlink:href="Pictures/100002010000007D0000007DDE34E9C8.png" xlink:type="simple" xlink:show="embed" xlink:actuate="onLoad">
              <text:p/>
            </draw:image>
          </draw:frame>
          <draw:frame draw:style-name="gr1" draw:text-style-name="P1" draw:layer="layout" svg:width="3.783cm" svg:height="3.738cm" svg:x="5.47cm" svg:y="13.452cm">
            <draw:image xlink:href="Pictures/10000201000000B4000000B4B0FB2C9B.png" xlink:type="simple" xlink:show="embed" xlink:actuate="onLoad">
              <text:p/>
            </draw:image>
          </draw:frame>
          <draw:frame draw:style-name="gr1" draw:text-style-name="P1" draw:layer="layout" svg:width="2.494cm" svg:height="2.554cm" svg:x="6.531cm" svg:y="16.133cm">
            <draw:image xlink:href="Pictures/100002010000004000000040F36DE114.png" xlink:type="simple" xlink:show="embed" xlink:actuate="onLoad">
              <text:p/>
            </draw:image>
          </draw:frame>
        </draw:g>
        <draw:frame draw:style-name="gr1" draw:text-style-name="P1" draw:layer="layout" svg:width="3.527cm" svg:height="3.527cm" svg:x="23.271cm" svg:y="13.436cm">
          <draw:image xlink:href="Pictures/100002010000007D0000007D96701860.png" xlink:type="simple" xlink:show="embed" xlink:actuate="onLoad">
            <text:p/>
          </draw:image>
        </draw:frame>
        <draw:line draw:style-name="gr15" draw:text-style-name="P1" draw:layer="layout" svg:x1="14.196cm" svg:y1="7.439cm" svg:x2="8.935cm" svg:y2="16.873cm">
          <text:p/>
        </draw:line>
        <draw:line draw:style-name="gr16" draw:text-style-name="P1" draw:layer="layout" svg:x1="14.877cm" svg:y1="7.711cm" svg:x2="9.616cm" svg:y2="17.145cm">
          <text:p/>
        </draw:line>
        <draw:line draw:style-name="gr16" draw:text-style-name="P1" draw:layer="layout" svg:x1="19.957cm" svg:y1="15.104cm" svg:x2="15.92cm" svg:y2="7.575cm">
          <text:p/>
        </draw:line>
        <draw:frame draw:style-name="gr1" draw:text-style-name="P1" draw:layer="layout" svg:width="3.763cm" svg:height="3.854cm" svg:x="20.185cm" svg:y="13.109cm">
          <draw:image xlink:href="Pictures/100002010000009000000090D3DC8170.png" xlink:type="simple" xlink:show="embed" xlink:actuate="onLoad">
            <text:p/>
          </draw:image>
        </draw:frame>
        <draw:frame draw:style-name="gr1" draw:text-style-name="P1" draw:layer="layout" svg:width="2.494cm" svg:height="2.554cm" svg:x="19.415cm" svg:y="14.728cm">
          <draw:image xlink:href="Pictures/100002010000004000000040F36DE114.png" xlink:type="simple" xlink:show="embed" xlink:actuate="onLoad">
            <text:p/>
          </draw:image>
        </draw:frame>
        <draw:line draw:style-name="gr17" draw:text-style-name="P1" draw:layer="layout" svg:x1="15.421cm" svg:y1="7.62cm" svg:x2="19.549cm" svg:y2="15.421cm">
          <text:p/>
        </draw:line>
      </draw:page>
      <draw:page draw:name="page13" draw:style-name="dp1" draw:master-page-name="標準">
        <office:forms form:automatic-focus="false" form:apply-design-mode="false"/>
        <draw:custom-shape draw:style-name="gr12" draw:text-style-name="P1" draw:layer="layout" svg:width="11.428cm" svg:height="3.653cm" svg:x="1cm" svg:y="2.217cm">
          <text:p/>
          <draw:enhanced-geometry svg:viewBox="0 0 21600 21600" draw:mirror-horizontal="false" draw:mirror-vertical="false" draw:type="rectangle" draw:enhanced-path="M 0 0 L 21600 0 21600 21600 0 21600 0 0 Z N"/>
        </draw:custom-shape>
        <draw:frame draw:style-name="gr1" draw:text-style-name="P1" draw:layer="layout" svg:width="2.137cm" svg:height="2.136cm" svg:x="1.303cm" svg:y="2.765cm">
          <draw:image xlink:href="Pictures/100002010000007D0000007DDE34E9C8.png" xlink:type="simple" xlink:show="embed" xlink:actuate="onLoad">
            <text:p/>
          </draw:image>
        </draw:frame>
        <draw:frame draw:style-name="gr1" draw:text-style-name="P1" draw:layer="layout" svg:width="2.291cm" svg:height="2.263cm" svg:x="3.461cm" svg:y="2.59cm">
          <draw:image xlink:href="Pictures/10000201000000B4000000B4B0FB2C9B.png" xlink:type="simple" xlink:show="embed" xlink:actuate="onLoad">
            <text:p/>
          </draw:image>
        </draw:frame>
        <draw:frame draw:style-name="gr1" draw:text-style-name="P1" draw:layer="layout" svg:width="1.51cm" svg:height="1.547cm" svg:x="4.557cm" svg:y="3.85cm">
          <draw:image xlink:href="Pictures/100002010000004000000040F36DE114.png" xlink:type="simple" xlink:show="embed" xlink:actuate="onLoad">
            <text:p/>
          </draw:image>
        </draw:frame>
        <draw:frame draw:style-name="gr1" draw:text-style-name="P1" draw:layer="layout" svg:width="2.461cm" svg:height="3.322cm" svg:x="9.604cm" svg:y="2.344cm">
          <draw:image xlink:href="Pictures/10000201000000A0000000A0EAF25C12.png" xlink:type="simple" xlink:show="embed" xlink:actuate="onLoad">
            <text:p/>
          </draw:image>
        </draw:frame>
        <draw:line draw:style-name="gr18" draw:text-style-name="P1" draw:layer="layout" svg:x1="5.987cm" svg:y1="4.668cm" svg:x2="10.432cm" svg:y2="4.668cm">
          <text:p/>
        </draw:line>
        <draw:custom-shape draw:style-name="gr12" draw:text-style-name="P1" draw:layer="layout" svg:width="11.428cm" svg:height="3.653cm" svg:x="1cm" svg:y="14.287cm">
          <text:p/>
          <draw:enhanced-geometry svg:viewBox="0 0 21600 21600" draw:mirror-horizontal="false" draw:mirror-vertical="false" draw:type="rectangle" draw:enhanced-path="M 0 0 L 21600 0 21600 21600 0 21600 0 0 Z N"/>
        </draw:custom-shape>
        <draw:frame draw:style-name="gr1" draw:text-style-name="P1" draw:layer="layout" svg:width="2.137cm" svg:height="2.136cm" svg:x="1.303cm" svg:y="14.835cm">
          <draw:image xlink:href="Pictures/100002010000007D0000007DDE34E9C8.png" xlink:type="simple" xlink:show="embed" xlink:actuate="onLoad">
            <text:p/>
          </draw:image>
        </draw:frame>
        <draw:frame draw:style-name="gr1" draw:text-style-name="P1" draw:layer="layout" svg:width="2.291cm" svg:height="2.263cm" svg:x="3.461cm" svg:y="14.66cm">
          <draw:image xlink:href="Pictures/10000201000000B4000000B4B0FB2C9B.png" xlink:type="simple" xlink:show="embed" xlink:actuate="onLoad">
            <text:p/>
          </draw:image>
        </draw:frame>
        <draw:frame draw:style-name="gr1" draw:text-style-name="P1" draw:layer="layout" svg:width="1.51cm" svg:height="1.547cm" svg:x="4.557cm" svg:y="15.92cm">
          <draw:image xlink:href="Pictures/100002010000004000000040F36DE114.png" xlink:type="simple" xlink:show="embed" xlink:actuate="onLoad">
            <text:p/>
          </draw:image>
        </draw:frame>
        <draw:frame draw:style-name="gr1" draw:text-style-name="P1" draw:layer="layout" svg:width="2.461cm" svg:height="3.322cm" svg:x="9.604cm" svg:y="14.414cm">
          <draw:image xlink:href="Pictures/10000201000000A0000000A0EAF25C12.png" xlink:type="simple" xlink:show="embed" xlink:actuate="onLoad">
            <text:p/>
          </draw:image>
        </draw:frame>
        <draw:line draw:style-name="gr18" draw:text-style-name="P1" draw:layer="layout" svg:x1="5.987cm" svg:y1="16.738cm" svg:x2="10.432cm" svg:y2="16.738cm">
          <text:p/>
        </draw:line>
        <draw:custom-shape draw:style-name="gr12" draw:text-style-name="P1" draw:layer="layout" svg:width="11.428cm" svg:height="3.653cm" svg:x="17.272cm" svg:y="14.469cm">
          <text:p/>
          <draw:enhanced-geometry svg:viewBox="0 0 21600 21600" draw:mirror-horizontal="true" draw:mirror-vertical="false" draw:type="rectangle" draw:enhanced-path="M 0 0 L 21600 0 21600 21600 0 21600 0 0 Z N"/>
        </draw:custom-shape>
        <draw:frame draw:style-name="gr19" draw:text-style-name="P1" draw:layer="layout" svg:width="2.137cm" svg:height="2.136cm" svg:x="26.26cm" svg:y="15.017cm">
          <draw:image xlink:href="Pictures/100002010000007D0000007DDE34E9C8.png" xlink:type="simple" xlink:show="embed" xlink:actuate="onLoad">
            <text:p/>
          </draw:image>
        </draw:frame>
        <draw:frame draw:style-name="gr19" draw:text-style-name="P1" draw:layer="layout" svg:width="2.291cm" svg:height="2.263cm" svg:x="23.948cm" svg:y="14.842cm">
          <draw:image xlink:href="Pictures/10000201000000B4000000B4B0FB2C9B.png" xlink:type="simple" xlink:show="embed" xlink:actuate="onLoad">
            <text:p/>
          </draw:image>
        </draw:frame>
        <draw:frame draw:style-name="gr19" draw:text-style-name="P1" draw:layer="layout" svg:width="1.51cm" svg:height="1.547cm" svg:x="23.633cm" svg:y="16.102cm">
          <draw:image xlink:href="Pictures/100002010000004000000040F36DE114.png" xlink:type="simple" xlink:show="embed" xlink:actuate="onLoad">
            <text:p/>
          </draw:image>
        </draw:frame>
        <draw:line draw:style-name="gr18" draw:text-style-name="P1" draw:layer="layout" svg:x1="23.713cm" svg:y1="16.92cm" svg:x2="19.268cm" svg:y2="16.92cm">
          <text:p/>
        </draw:line>
        <draw:custom-shape draw:style-name="gr12" draw:text-style-name="P1" draw:layer="layout" svg:width="11.428cm" svg:height="3.653cm" svg:x="17.272cm" svg:y="2.264cm">
          <text:p/>
          <draw:enhanced-geometry svg:viewBox="0 0 21600 21600" draw:mirror-horizontal="true" draw:mirror-vertical="false" draw:type="rectangle" draw:enhanced-path="M 0 0 L 21600 0 21600 21600 0 21600 0 0 Z N"/>
        </draw:custom-shape>
        <draw:frame draw:style-name="gr19" draw:text-style-name="P1" draw:layer="layout" svg:width="2.137cm" svg:height="2.136cm" svg:x="26.26cm" svg:y="2.812cm">
          <draw:image xlink:href="Pictures/100002010000007D0000007DDE34E9C8.png" xlink:type="simple" xlink:show="embed" xlink:actuate="onLoad">
            <text:p/>
          </draw:image>
        </draw:frame>
        <draw:frame draw:style-name="gr19" draw:text-style-name="P1" draw:layer="layout" svg:width="2.291cm" svg:height="2.263cm" svg:x="23.948cm" svg:y="2.637cm">
          <draw:image xlink:href="Pictures/10000201000000B4000000B4B0FB2C9B.png" xlink:type="simple" xlink:show="embed" xlink:actuate="onLoad">
            <text:p/>
          </draw:image>
        </draw:frame>
        <draw:frame draw:style-name="gr19" draw:text-style-name="P1" draw:layer="layout" svg:width="1.51cm" svg:height="1.547cm" svg:x="23.633cm" svg:y="3.897cm">
          <draw:image xlink:href="Pictures/100002010000004000000040F36DE114.png" xlink:type="simple" xlink:show="embed" xlink:actuate="onLoad">
            <text:p/>
          </draw:image>
        </draw:frame>
        <draw:line draw:style-name="gr18" draw:text-style-name="P1" draw:layer="layout" svg:x1="23.713cm" svg:y1="4.715cm" svg:x2="19.268cm" svg:y2="4.715cm">
          <text:p/>
        </draw:line>
        <draw:frame draw:style-name="gr1" draw:text-style-name="P1" draw:layer="layout" svg:width="2.461cm" svg:height="3.322cm" svg:x="17.588cm" svg:y="2.344cm">
          <draw:image xlink:href="Pictures/10000201000000A0000000A0EAF25C12.png" xlink:type="simple" xlink:show="embed" xlink:actuate="onLoad">
            <text:p/>
          </draw:image>
        </draw:frame>
        <draw:frame draw:style-name="gr1" draw:text-style-name="P1" draw:layer="layout" svg:width="2.461cm" svg:height="3.322cm" svg:x="17.543cm" svg:y="14.278cm">
          <draw:image xlink:href="Pictures/10000201000000A0000000A0EAF25C12.png" xlink:type="simple" xlink:show="embed" xlink:actuate="onLoad">
            <text:p/>
          </draw:image>
        </draw:frame>
        <draw:line draw:style-name="gr20" draw:text-style-name="P1" draw:layer="layout" svg:x1="11.883cm" svg:y1="4.853cm" svg:x2="18.097cm" svg:y2="4.853cm">
          <text:p/>
        </draw:line>
        <draw:line draw:style-name="gr20" draw:text-style-name="P1" draw:layer="layout" svg:x1="11.475cm" svg:y1="5.352cm" svg:x2="18.006cm" svg:y2="15.285cm">
          <text:p/>
        </draw:line>
        <draw:line draw:style-name="gr20" draw:text-style-name="P1" draw:layer="layout" svg:x1="18.777cm" svg:y1="5.67cm" svg:x2="18.777cm" svg:y2="14.832cm">
          <text:p/>
        </draw:line>
        <draw:line draw:style-name="gr20" draw:text-style-name="P1" draw:layer="layout" svg:x1="10.877cm" svg:y1="5.67cm" svg:x2="10.877cm" svg:y2="14.832cm">
          <text:p/>
        </draw:line>
        <draw:line draw:style-name="gr20" draw:text-style-name="P1" draw:layer="layout" svg:x1="11.883cm" svg:y1="16.553cm" svg:x2="18.097cm" svg:y2="16.553cm">
          <text:p/>
        </draw:line>
        <draw:line draw:style-name="gr20" draw:text-style-name="P1" draw:layer="layout" svg:x1="11.476cm" svg:y1="15.285cm" svg:x2="18.007cm" svg:y2="5.352cm">
          <text:p/>
        </draw:line>
        <draw:custom-shape draw:style-name="gr14" draw:text-style-name="P7" draw:layer="layout" svg:width="5.262cm" svg:height="1.995cm" svg:x="12.064cm" svg:y="9.161cm">
          <text:p text:style-name="P6"><text:span text:style-name="T4">pull&amp;push</text:span></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線の終点_20_1" draw:display-name="線の終点 1" svg:viewBox="0 0 1131 902" svg:d="m564 0-564 902h1131z"/>
    <draw:marker draw:name="線の終点_20_2" draw:display-name="線の終点 2" svg:viewBox="0 0 1013 1130" svg:d="m1009 1050-449-1008-22-30-29-12-34 12-21 26-449 1012-5 13v8l5 21 12 21 17 13 21 4h903l21-4 21-13 9-21 4-21v-8z"/>
    <draw:stroke-dash draw:name="Fine_20_Dashed" draw:display-name="Fine Dashed" draw:style="rect" draw:dots1="1" draw:dots1-length="0.508cm" draw:dots2="1" draw:dots2-length="0.508cm" draw:distance="0.508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ＭＳ Ｐ明朝'" style:font-family-generic="roman" style:font-pitch="variable" fo:font-size="24pt" fo:language="en" fo:country="US" style:font-family-asian="'ＭＳ Ｐゴシック'" style:font-family-generic-asian="system" style:font-pitch-asian="variable" style:font-size-asian="24pt" style:language-asian="ja" style:country-asian="JP" style:font-family-complex="'ＭＳ Ｐゴシック'"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ＭＳ Ｐゴシック'"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ＭＳ Ｐゴシック'"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8-10-03T06:31:19</meta:creation-date>
    <dc:date>2008-10-03T11:39:50</dc:date>
    <meta:editing-cycles>37</meta:editing-cycles>
    <meta:editing-duration>PT2H18M35S</meta:editing-duration>
    <meta:user-defined meta:name="情報 1"/>
    <meta:user-defined meta:name="情報 2"/>
    <meta:user-defined meta:name="情報 3"/>
    <meta:user-defined meta:name="情報 4"/>
    <meta:document-statistic meta:object-count="222"/>
  </office:meta>
</office:document-meta>
</file>