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ff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ffffff" draw:marker-start-width="0.35cm" draw:marker-end-width="0.35cm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16.419cm" svg:height="2.631cm" svg:x="3.719cm" svg:y="10.3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16cm" svg:height="2.631cm" svg:x="15.376cm" svg:y="6.57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4.4cm" svg:height="2.631cm" svg:x="1cm" svg:y="2.9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855cm" svg:height="1.588cm" svg:x="1.557cm" svg:y="3.447cm">
          <text:p text:style-name="P2">リリース1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855cm" svg:height="1.588cm" svg:x="7.358cm" svg:y="3.447cm">
          <text:p text:style-name="P2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855cm" svg:height="1.588cm" svg:x="13.159cm" svg:y="3.447cm">
          <text:p text:style-name="P2">リリース2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855cm" svg:height="1.588cm" svg:x="18.96cm" svg:y="3.447cm">
          <text:p text:style-name="P2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855cm" svg:height="1.588cm" svg:x="15.96cm" svg:y="7.147cm">
          <text:p text:style-name="P2">リリース2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855cm" svg:height="1.588cm" svg:x="4.459cm" svg:y="10.847cm">
          <text:p text:style-name="P2">リリース1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855cm" svg:height="1.588cm" svg:x="20.661cm" svg:y="7.147cm">
          <text:p text:style-name="P2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855cm" svg:height="1.588cm" svg:x="9.762cm" svg:y="10.847cm">
          <text:p text:style-name="P2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855cm" svg:height="1.588cm" svg:x="15.063cm" svg:y="10.847cm">
          <text:p text:style-name="P2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3.447cm" svg:y1="5.035cm" svg:x2="6.168cm" svg:y2="10.795cm">
          <text:p/>
        </draw:line>
        <draw:line draw:style-name="gr4" draw:text-style-name="P1" draw:layer="layout" svg:x1="8.345cm" svg:y1="11.657cm" svg:x2="9.751cm" svg:y2="11.657cm">
          <text:p/>
        </draw:line>
        <draw:line draw:style-name="gr4" draw:text-style-name="P1" draw:layer="layout" svg:x1="13.645cm" svg:y1="11.657cm" svg:x2="15.051cm" svg:y2="11.657cm">
          <text:p/>
        </draw:line>
        <draw:line draw:style-name="gr4" draw:text-style-name="P1" draw:layer="layout" svg:x1="19.045cm" svg:y1="11.657cm" svg:x2="20.451cm" svg:y2="11.657cm">
          <text:p/>
        </draw:line>
        <draw:line draw:style-name="gr4" draw:text-style-name="P1" draw:layer="layout" svg:x1="5.442cm" svg:y1="4.263cm" svg:x2="7.393cm" svg:y2="4.263cm">
          <text:p/>
        </draw:line>
        <draw:line draw:style-name="gr4" draw:text-style-name="P1" draw:layer="layout" svg:x1="11.243cm" svg:y1="4.263cm" svg:x2="13.194cm" svg:y2="4.263cm">
          <text:p/>
        </draw:line>
        <draw:line draw:style-name="gr4" draw:text-style-name="P1" draw:layer="layout" svg:x1="17.044cm" svg:y1="4.263cm" svg:x2="18.995cm" svg:y2="4.263cm">
          <text:p/>
        </draw:line>
        <draw:line draw:style-name="gr4" draw:text-style-name="P1" draw:layer="layout" svg:x1="22.845cm" svg:y1="4.263cm" svg:x2="25.037cm" svg:y2="4.264cm">
          <text:p/>
        </draw:line>
        <draw:line draw:style-name="gr4" draw:text-style-name="P1" draw:layer="layout" svg:x1="15.013cm" svg:y1="5.08cm" svg:x2="17.462cm" svg:y2="7.121cm">
          <text:p/>
        </draw:line>
        <draw:line draw:style-name="gr4" draw:text-style-name="P1" draw:layer="layout" svg:x1="19.866cm" svg:y1="7.937cm" svg:x2="20.637cm" svg:y2="7.937cm">
          <text:p/>
        </draw:line>
        <draw:line draw:style-name="gr4" draw:text-style-name="P1" draw:layer="layout" svg:x1="24.667cm" svg:y1="7.937cm" svg:x2="25.438cm" svg:y2="7.937cm">
          <text:p/>
        </draw:line>
        <draw:line draw:style-name="gr4" draw:text-style-name="P1" draw:layer="layout" svg:x1="0.867cm" svg:y1="4.337cm" svg:x2="1.638cm" svg:y2="4.337cm">
          <text:p/>
        </draw:line>
        <draw:custom-shape draw:style-name="gr5" draw:text-style-name="P2" draw:layer="layout" svg:width="5.251cm" svg:height="1.676cm" svg:x="22.814cm" svg:y="1cm">
          <text:p text:style-name="P2">開発本流(trunk)</text:p>
          <draw:enhanced-geometry svg:viewBox="0 0 21600 21600" draw:text-areas="800 800 20800 20800" draw:type="round-rectangular-callout" draw:modifiers="4482.86367098248 32689.80322003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4.763cm" svg:height="1.676cm" svg:x="21.68cm" svg:y="9.618cm">
          <text:p text:style-name="P2">ver.2 用の枝</text:p>
          <draw:enhanced-geometry svg:viewBox="0 0 21600 21600" draw:text-areas="800 800 20800 20800" draw:type="round-rectangular-callout" draw:modifiers="6170.78085642317 -8204.6511627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4.763cm" svg:height="1.676cm" svg:x="8.8cm" svg:y="8.212cm">
          <text:p text:style-name="P2">ver.1 用の枝</text:p>
          <draw:enhanced-geometry svg:viewBox="0 0 21600 21600" draw:text-areas="800 800 20800 20800" draw:type="round-rectangular-callout" draw:modifiers="6170.78085642317 30358.4973166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Ｐ明朝'" style:font-family-generic="roman" style:font-pitch="variable" fo:font-size="24pt" fo:language="en" fo:country="US" style:font-family-asian="'ＭＳ Ｐゴシック'" style:font-family-generic-asian="system" style:font-pitch-asian="variable" style:font-size-asian="24pt" style:language-asian="ja" style:country-asian="JP" style:font-family-complex="'ＭＳ Ｐ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ＭＳ Ｐゴシック'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ＭＳ Ｐ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0-02T18:29:53</meta:creation-date>
    <dc:date>2008-10-02T18:45:57</dc:date>
    <meta:editing-cycles>5</meta:editing-cycles>
    <meta:editing-duration>PT16M8S</meta:editing-duration>
    <meta:user-defined meta:name="情報 1"/>
    <meta:user-defined meta:name="情報 2"/>
    <meta:user-defined meta:name="情報 3"/>
    <meta:user-defined meta:name="情報 4"/>
    <meta:document-statistic meta:object-count="27"/>
  </office:meta>
</office:document-meta>
</file>