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5F7D84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2.407cm" svg:height="15.966cm" svg:x="2.176cm" svg:y="3.31cm">
          <draw:image xlink:href="Pictures/1000000000000258000001C25F7D84A4.jpg" xlink:type="simple" xlink:show="embed" xlink:actuate="onLoad">
            <text:p/>
          </draw:image>
        </draw:frame>
        <draw:custom-shape draw:style-name="gr2" draw:text-style-name="P3" draw:layer="layout" svg:width="9.797cm" svg:height="4.354cm" svg:x="15.829cm" svg:y="1.587cm">
          <text:p text:style-name="P2"><text:span text:style-name="T1">feel good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002.57195345989 24074.948335246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Ｐ明朝'" style:font-family-generic="roman" style:font-pitch="variable" fo:font-size="24pt" fo:language="en" fo:country="US" style:font-family-asian="'ＭＳ Ｐゴシック'" style:font-family-generic-asian="system" style:font-pitch-asian="variable" style:font-size-asian="24pt" style:language-asian="ja" style:country-asian="JP" style:font-family-complex="'ＭＳ Ｐ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ＭＳ Ｐゴシック'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ＭＳ Ｐ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03T01:37:22</meta:creation-date>
    <dc:date>2008-10-03T01:40:12</dc:date>
    <meta:editing-cycles>1</meta:editing-cycles>
    <meta:editing-duration>PT2M54S</meta:editing-duration>
    <meta:user-defined meta:name="情報 1"/>
    <meta:user-defined meta:name="情報 2"/>
    <meta:user-defined meta:name="情報 3"/>
    <meta:user-defined meta:name="情報 4"/>
    <meta:document-statistic meta:object-count="2"/>
  </office:meta>
</office:document-meta>
</file>