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E000001DF9620679C.png"/>
  <manifest:file-entry manifest:media-type="image/png" manifest:full-path="Pictures/10000000000000200000002000309F1C.png"/>
  <manifest:file-entry manifest:media-type="image/png" manifest:full-path="Pictures/100002010000003C0000003C1EB120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draw:fill="solid" draw:fill-color="#ffffff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3.113cm" svg:height="12.166cm" svg:x="3.184cm" svg:y="4.576cm">
          <draw:image xlink:href="Pictures/100002010000038E000001DF9620679C.png" xlink:type="simple" xlink:show="embed" xlink:actuate="onLoad">
            <text:p/>
          </draw:image>
        </draw:frame>
        <draw:custom-shape draw:style-name="gr2" draw:text-style-name="P1" draw:layer="layout" svg:width="2.722cm" svg:height="1.134cm" draw:transform="rotate (-0.292866248485781) translate (8.386cm 6.43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722cm" svg:height="1.134cm" draw:transform="rotate (-2.30104208583008) translate (14.517cm 5.79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722cm" svg:height="1.134cm" draw:transform="rotate (0.74752451862903) translate (8.187cm 10.69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6.032cm" svg:height="1.588cm" svg:x="14.424cm" svg:y="5.261cm">
          <text:p text:style-name="P2">ae_module.f90</text:p>
          <text:p text:style-name="P2">hogehogeさんの変更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92cm" svg:height="1.692cm" svg:x="14.256cm" svg:y="3.689cm">
          <draw:image xlink:href="Pictures/100002010000003C0000003C1EB120D2.png" xlink:type="simple" xlink:show="embed" xlink:actuate="onLoad">
            <text:p/>
          </draw:image>
        </draw:frame>
        <draw:custom-shape draw:style-name="gr3" draw:text-style-name="P2" draw:layer="layout" svg:width="6.032cm" svg:height="1.588cm" svg:x="1.86cm" svg:y="6.939cm">
          <text:p text:style-name="P2">ae_module.f90</text:p>
          <text:p text:style-name="P2">herohero さんの変更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92cm" svg:height="1.692cm" svg:x="6.275cm" svg:y="5.141cm">
          <draw:image xlink:href="Pictures/100002010000003C0000003C1EB120D2.png" xlink:type="simple" xlink:show="embed" xlink:actuate="onLoad">
            <text:p/>
          </draw:image>
        </draw:frame>
        <draw:custom-shape draw:style-name="gr3" draw:text-style-name="P2" draw:layer="layout" svg:width="6.032cm" svg:height="1.588cm" svg:x="2.177cm" svg:y="12.836cm">
          <text:p text:style-name="P2">ae_module.f90</text:p>
          <text:p text:style-name="P2">hogehero さんの変更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92cm" svg:height="1.692cm" svg:x="6.683cm" svg:y="11.218cm">
          <draw:image xlink:href="Pictures/100002010000003C0000003C1EB120D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Ｐ明朝'" style:font-family-generic="roman" style:font-pitch="variable" fo:font-size="24pt" fo:language="en" fo:country="US" style:font-family-asian="'ＭＳ Ｐゴシック'" style:font-family-generic-asian="system" style:font-pitch-asian="variable" style:font-size-asian="24pt" style:language-asian="ja" style:country-asian="JP" style:font-family-complex="'ＭＳ Ｐ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visible" draw:shadow-offset-x="0.1cm" draw:shadow-offset-y="0.1cm" draw:shadow-opacity="5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ＭＳ Ｐゴシック'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ＭＳ Ｐ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03T02:44:23</meta:creation-date>
    <dc:date>2008-10-03T03:02:12</dc:date>
    <meta:editing-cycles>1</meta:editing-cycles>
    <meta:editing-duration>PT2M16S</meta:editing-duration>
    <meta:user-defined meta:name="情報 1"/>
    <meta:user-defined meta:name="情報 2"/>
    <meta:user-defined meta:name="情報 3"/>
    <meta:user-defined meta:name="情報 4"/>
    <meta:document-statistic meta:object-count="10"/>
  </office:meta>
</office:document-meta>
</file>