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2A0273989E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2cm" svg:stroke-color="#ff0000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width="0.2cm" svg:stroke-color="#000000" draw:marker-start-width="0.2cm" draw:marker-end-width="0.2cm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5" style:family="graphic" style:parent-style-name="standard">
      <style:graphic-properties svg:stroke-width="0.1cm" svg:stroke-color="#ff00ff" draw:marker-start-width="0.05cm" draw:marker-end-width="0.0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2cm" svg:stroke-color="#ff0000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1cm" svg:stroke-color="#ff00ff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Osaka－等幅" style:font-pitch="variable" style:font-family-asian="Osaka－等幅" style:font-pitch-asian="variable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ff0000" fo:font-family="Osaka－等幅" style:font-pitch="variable" fo:font-size="48pt" style:font-family-asian="Osaka－等幅" style:font-pitch-asian="variable" style:font-size-asian="48pt"/>
    </style:style>
    <style:style style:name="P5" style:family="paragraph">
      <style:paragraph-properties fo:margin-left="0cm" fo:margin-right="0cm" fo:text-indent="0cm"/>
      <style:text-properties fo:color="#ff00ff" fo:font-family="Osaka－等幅" style:font-pitch="variable" fo:font-size="48pt" style:font-family-asian="Osaka－等幅" style:font-pitch-asian="variable" style:font-size-asian="48pt"/>
    </style:style>
    <style:style style:name="T1" style:family="text">
      <style:text-properties fo:color="#ff0000" fo:font-family="Osaka－等幅" style:font-pitch="variable" fo:font-size="48pt" style:font-family-asian="Osaka－等幅" style:font-pitch-asian="variable" style:font-size-asian="48pt"/>
    </style:style>
    <style:style style:name="T2" style:family="text">
      <style:text-properties fo:color="#ff00ff" fo:font-family="Osaka－等幅" style:font-pitch="variable" fo:font-size="48pt" style:font-family-asian="Osaka－等幅" style:font-pitch-asian="variable" style:font-size-asian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27.699cm" svg:height="12.408cm" svg:x="1.001cm" svg:y="4.5cm">
          <draw:image xlink:href="Pictures/10000000000005DC000002A0273989E1.jpg" xlink:type="simple" xlink:show="embed" xlink:actuate="onLoad">
            <text:p text:style-name="P3"/>
          </draw:image>
        </draw:frame>
        <draw:custom-shape draw:style-name="gr2" draw:text-style-name="P1" draw:layer="layout" svg:width="15.5cm" svg:height="9.9cm" svg:x="1cm" svg:y="6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5cm" svg:height="5.5cm" svg:x="17cm" svg:y="6cm">
          <text:p text:style-name="P3"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782cm" svg:height="2.225cm" svg:x="18.5cm" svg:y="3.5cm">
          <draw:text-box>
            <text:p text:style-name="P3"><text:span text:style-name="T1">Buffer</text:span></text:p>
          </draw:text-box>
        </draw:frame>
        <draw:frame draw:style-name="gr4" draw:text-style-name="P5" draw:layer="layout" svg:width="8.322cm" svg:height="3.999cm" svg:x="18.5cm" svg:y="13.5cm">
          <draw:text-box>
            <text:p text:style-name="P3"><text:span text:style-name="T2">Modeline,</text:span></text:p>
            <text:p text:style-name="P3"><text:span text:style-name="T2">echo area</text:span></text:p>
          </draw:text-box>
        </draw:frame>
        <draw:custom-shape draw:style-name="gr5" draw:text-style-name="P1" draw:layer="layout" svg:width="15.5cm" svg:height="1cm" svg:x="1cm" svg:y="16cm">
          <text:p text:style-name="P3"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0.5cm" svg:height="0.5cm" svg:x="17cm" svg:y="11.5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6" draw:text-style-name="P1" draw:layer="layout" svg:width="10.607cm" svg:height="1.485cm" draw:transform="rotate (0.141895268187112) translate (7.79cm 4.53cm)" svg:viewBox="0 0 10608 1486" draw:points="0,1485 212,0 10607,1485">
          <text:p text:style-name="P3"/>
        </draw:polyline>
        <draw:line draw:style-name="gr6" draw:text-style-name="P1" draw:layer="layout" svg:x1="24cm" svg:y1="5cm" svg:x2="24cm" svg:y2="6cm">
          <text:p text:style-name="P3"/>
        </draw:line>
        <draw:line draw:style-name="gr7" draw:text-style-name="P1" draw:layer="layout" svg:x1="22cm" svg:y1="12cm" svg:x2="22cm" svg:y2="13.5cm">
          <text:p text:style-name="P3"/>
        </draw:line>
        <draw:line draw:style-name="gr7" draw:text-style-name="P1" draw:layer="layout" svg:x1="16.5cm" svg:y1="16.5cm" svg:x2="18.5cm" svg:y2="16cm">
          <text:p text:style-name="P3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ＭＳ Ｐゴシック'" style:font-family-generic="roman" style:font-pitch="variable" fo:font-size="24pt" fo:language="en" fo:country="US" style:font-family-asian="'ＭＳ Ｐゴシック'" style:font-family-generic-asian="system" style:font-pitch-asian="variable" style:font-size-asian="24pt" style:language-asian="ja" style:country-asian="JP" style:font-family-complex="'ＭＳ Ｐゴシック'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ＭＳ Ｐゴシック'" style:font-family-generic="roman" style:font-pitch="variable" fo:font-size="18pt" fo:font-style="normal" fo:text-shadow="none" style:text-underline-style="none" fo:font-weight="normal" style:font-family-asian="'ＭＳ Ｐゴシック'" style:font-family-generic-asian="system" style:font-pitch-asian="variable" style:font-size-asian="18pt" style:font-style-asian="normal" style:font-weight-asian="normal" style:font-family-complex="'ＭＳ Ｐ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2-13T19:04:35</meta:creation-date>
    <dc:date>2007-12-13T19:40:26</dc:date>
    <dc:language>en-US</dc:language>
    <meta:editing-cycles>4</meta:editing-cycles>
    <meta:editing-duration>PT11M2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